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 style:font-charset="x-symbol"/>
    <style:font-face style:name="Arial2" svg:font-family="Arial"/>
    <style:font-face style:name="Arial1" svg:font-family="Arial, sans-serif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5" style:family="table" style:master-page-name="">
      <style:table-properties style:width="27.506cm" fo:margin-left="-0.016cm" fo:margin-right="-0.792cm" style:page-number="0" table:align="margins" style:writing-mode="lr-tb"/>
    </style:style>
    <style:style style:name="Таблица5.A" style:family="table-column">
      <style:table-column-properties style:column-width="0.947cm" style:rel-column-width="2257*"/>
    </style:style>
    <style:style style:name="Таблица5.B" style:family="table-column">
      <style:table-column-properties style:column-width="5.821cm" style:rel-column-width="13868*"/>
    </style:style>
    <style:style style:name="Таблица5.C" style:family="table-column">
      <style:table-column-properties style:column-width="2.335cm" style:rel-column-width="5564*"/>
    </style:style>
    <style:style style:name="Таблица5.D" style:family="table-column">
      <style:table-column-properties style:column-width="2.944cm" style:rel-column-width="7013*"/>
    </style:style>
    <style:style style:name="Таблица5.E" style:family="table-column">
      <style:table-column-properties style:column-width="2.436cm" style:rel-column-width="5805*"/>
    </style:style>
    <style:style style:name="Таблица5.F" style:family="table-column">
      <style:table-column-properties style:column-width="2.776cm" style:rel-column-width="6613*"/>
    </style:style>
    <style:style style:name="Таблица5.G" style:family="table-column">
      <style:table-column-properties style:column-width="2.538cm" style:rel-column-width="6046*"/>
    </style:style>
    <style:style style:name="Таблица5.H" style:family="table-column">
      <style:table-column-properties style:column-width="2.535cm" style:rel-column-width="6041*"/>
    </style:style>
    <style:style style:name="Таблица5.I" style:family="table-column">
      <style:table-column-properties style:column-width="5.173cm" style:rel-column-width="12328*"/>
    </style:style>
    <style:style style:name="Таблица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5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E1.1" style:family="table-column">
      <style:table-column-properties style:column-width="2.427cm" style:rel-column-width="5782*"/>
    </style:style>
    <style:style style:name="Таблица5.E1.2" style:family="table-column">
      <style:table-column-properties style:column-width="2.766cm" style:rel-column-width="6590*"/>
    </style:style>
    <style:style style:name="Таблица5.E1.3" style:family="table-column">
      <style:table-column-properties style:column-width="2.528cm" style:rel-column-width="6023*"/>
    </style:style>
    <style:style style:name="Таблица5.E1.4" style:family="table-column">
      <style:table-column-properties style:column-width="2.565cm" style:rel-column-width="6110*"/>
    </style:style>
    <style:style style:name="Таблица5.E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5.I1" style:family="table-cell">
      <style:table-cell-properties style:vertical-align="middle" fo:padding="0.097cm" fo:border="0.002cm solid #000000"/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C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5.G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Таблица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5.D9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 style:master-page-name="First_20_Page">
      <style:paragraph-properties fo:text-align="center" style:justify-single-word="false" fo:hyphenation-ladder-count="no-limit"/>
      <style:text-properties style:font-name="Arial" fo:font-size="12pt" fo:language="ru" fo:country="RU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2pt" fo:language="ru" fo:country="RU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snap-to-layout-grid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5.399cm" fo:margin-right="0cm" fo:text-indent="0cm" style:auto-text-indent="false" fo:background-color="transparent">
        <style:tab-stops>
          <style:tab-stop style:position="0.067cm"/>
        </style:tab-stops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5" style:family="paragraph" style:parent-style-name="Standard">
      <style:paragraph-properties fo:margin-left="15.505cm" fo:margin-right="0cm" fo:text-indent="0cm" style:auto-text-indent="false" fo:background-color="transparent">
        <style:tab-stops>
          <style:tab-stop style:position="0.067cm"/>
        </style:tab-stops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106cm" fo:text-align="center" style:justify-single-word="false" fo:text-indent="11.377cm" style:auto-text-indent="false" fo:background-color="transparent" style:snap-to-layout-grid="false">
        <style:tab-stops>
          <style:tab-stop style:position="0cm"/>
        </style:tab-stops>
        <style:background-image/>
      </style:paragraph-properties>
      <style:text-properties style:font-name="Arial" fo:font-size="12pt" fo:background-color="transparen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ru" fo:country="RU" fo:font-style="normal" fo:font-weight="bold" fo:background-color="transparent" style:font-size-asian="12pt" style:language-asian="none" style:country-asian="none" style:font-style-asian="normal" style:font-weight-asian="bold" style:font-name-complex="Arial" style:font-size-complex="12pt" style:language-complex="none" style:country-complex="none" style:font-style-complex="normal" style:font-weight-complex="bold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ru" fo:country="RU" fo:font-weight="bold" fo:background-color="transparent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P1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1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1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1pt" fo:background-color="transparent" style:font-size-asian="11pt" style:font-size-complex="11pt"/>
    </style:style>
    <style:style style:name="P1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Arial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line-height="115%" fo:text-align="center" style:justify-single-word="false" fo:background-color="transparent">
        <style:background-image/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.21cm" fo:line-height="115%" fo:text-align="center" style:justify-single-word="false" fo:background-color="transparent">
        <style:background-image/>
      </style:paragraph-properties>
      <style:text-properties style:font-name="Arial1" fo:font-size="12pt"/>
    </style:style>
    <style:style style:name="P1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2pt" fo:background-color="transparent" style:font-size-asian="12pt" style:font-size-complex="12pt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fo:color="#000000" style:font-name="Arial" fo:font-size="12pt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.21cm" fo:line-height="115%" fo:text-align="center" style:justify-single-word="false" fo:background-color="transparent">
        <style:background-image/>
      </style:paragraph-properties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fo:text-align="start" style:justify-single-word="false" fo:background-color="transparent">
        <style:background-image/>
      </style:paragraph-properties>
      <style:text-properties style:font-name="Arial2" fo:font-size="11pt" fo:background-color="transparen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2" fo:font-size="11pt" style:font-size-asian="11pt" style:font-size-complex="11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Arial2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fo:background-color="transparent">
        <style:background-image/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line-height="115%" fo:text-align="center" style:justify-single-word="false" fo:background-color="transparent">
        <style:background-image/>
      </style:paragraph-properties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background-color="transparent">
        <style:background-image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line-height="115%" fo:text-align="justify" style:justify-single-word="false" fo:background-color="transparent">
        <style:background-image/>
      </style:paragraph-properties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Arial" fo:font-size="12pt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fo:color="#000000" style:font-name="Arial" fo:font-size="12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12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1pt" fo:language="ru" fo:country="RU" fo:background-color="transparent" style:font-size-asian="11pt" style:font-size-complex="11pt"/>
    </style:style>
    <style:style style:name="P33" style:family="paragraph" style:parent-style-name="Text_20_body">
      <style:paragraph-properties fo:line-height="115%" fo:text-align="justify" style:justify-single-word="false" fo:background-color="transparent">
        <style:background-image/>
      </style:paragraph-properties>
      <style:text-properties fo:color="#000000" style:font-name="Arial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1pt" fo:background-color="transparent" style:font-size-asian="11pt" style:font-size-complex="11pt"/>
    </style:style>
    <style:style style:name="P3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2pt" fo:background-color="transparent" style:font-size-asian="12pt" style:font-size-complex="12pt"/>
    </style:style>
    <style:style style:name="P36" style:family="paragraph" style:parent-style-name="Table_20_Contents">
      <style:paragraph-properties fo:background-color="transparent">
        <style:background-image/>
      </style:paragraph-properties>
      <style:text-properties style:font-name="Arial" fo:font-size="11pt" fo:background-color="transparent" style:font-size-asian="11pt" style:font-size-complex="11pt"/>
    </style:style>
    <style:style style:name="P37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Arial" fo:font-size="11pt" fo:background-color="transparent" style:font-size-asian="11pt" style:font-size-complex="11pt"/>
    </style:style>
    <style:style style:name="P38" style:family="paragraph" style:parent-style-name="Text_20_body">
      <style:paragraph-properties fo:text-align="justify" style:justify-single-word="false" fo:hyphenation-ladder-count="no-limit" fo:background-color="transparent">
        <style:background-image/>
      </style:paragraph-properties>
      <style:text-properties fo:color="#000000"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color="#ff0000" style:font-name="Arial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41" style:family="paragraph" style:parent-style-name="Table_20_Contents">
      <style:paragraph-properties fo:text-align="justify" style:justify-single-word="false" fo:hyphenation-ladder-count="no-limit" fo:background-color="transparent">
        <style:background-image/>
      </style:paragraph-properties>
      <style:text-properties fo:color="#ff0000" style:font-name="Arial" fo:font-size="11pt" fo:background-color="transparent" style:font-size-asian="11pt" style:font-size-complex="11pt" fo:hyphenate="true" fo:hyphenation-remain-char-count="2" fo:hyphenation-push-char-count="2"/>
    </style:style>
    <style:style style:name="P42" style:family="paragraph" style:parent-style-name="Table_20_Contents">
      <style:paragraph-properties officeooo:paragraph-rsid="0000d63b" fo:text-align="justify" style:justify-single-word="false" fo:background-color="transparent">
        <style:background-image/>
      </style:paragraph-properties>
      <style:text-properties fo:color="#000000" style:font-name="Arial" fo:font-size="11pt" fo:background-color="#ffffff" style:font-size-asian="11pt" style:font-size-complex="11pt"/>
    </style:style>
    <style:style style:name="P43" style:family="paragraph" style:parent-style-name="Table_20_Contents">
      <style:paragraph-properties officeooo:paragraph-rsid="0000d63b" fo:text-align="center" style:justify-single-word="false" fo:background-color="transparent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44" style:family="paragraph" style:parent-style-name="Table_20_Contents">
      <style:paragraph-properties officeooo:paragraph-rsid="0000d63b" fo:text-align="end" style:justify-single-word="false" fo:background-color="transparent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45" style:family="paragraph" style:parent-style-name="Table_20_Contents">
      <style:paragraph-properties officeooo:paragraph-rsid="00002eec" fo:text-align="center" style:justify-single-word="false" fo:background-color="transparent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46" style:family="paragraph" style:parent-style-name="Standard">
      <style:paragraph-properties officeooo:paragraph-rsid="0000d63b" fo:text-align="justify" style:justify-single-word="false" fo:background-color="transparent">
        <style:background-image/>
      </style:paragraph-properties>
      <style:text-properties fo:color="#000000" style:font-name="Arial" fo:font-size="11pt" fo:background-color="#ffffff" style:font-size-asian="11pt" style:font-size-complex="11pt"/>
    </style:style>
    <style:style style:name="P47" style:family="paragraph" style:parent-style-name="Table_20_Contents">
      <style:paragraph-properties officeooo:paragraph-rsid="00002eec" fo:background-color="transparent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15.399cm" fo:margin-right="0cm" fo:text-indent="0cm" style:auto-text-indent="false">
        <style:tab-stops>
          <style:tab-stop style:position="0.067cm"/>
        </style:tab-stops>
      </style:paragraph-properties>
      <style:text-properties style:font-name="Arial" fo:font-size="12pt" fo:background-color="#ffff00" style:font-size-asian="12pt" style:font-size-complex="12pt"/>
    </style:style>
    <style:style style:name="P50" style:family="paragraph" style:parent-style-name="Standard">
      <style:paragraph-properties fo:margin-left="15.399cm" fo:margin-right="0cm" fo:text-indent="0cm" style:auto-text-indent="false">
        <style:tab-stops>
          <style:tab-stop style:position="0.067cm"/>
        </style:tab-stops>
      </style:paragraph-properties>
      <style:text-properties fo:font-size="12pt" fo:font-weight="bold" fo:background-color="#ffff00" style:font-size-asian="12pt" style:font-weight-asian="bold" style:font-size-complex="12pt" style:font-weight-complex="bold"/>
    </style:style>
    <style:style style:name="T1" style:family="text">
      <style:text-properties style:use-window-font-color="true" fo:language="ru" fo:country="RU" fo:font-weight="normal" style:language-asian="none" style:country-asian="none" style:font-weight-asian="normal" style:language-complex="none" style:country-complex="none" style:font-weight-complex="normal"/>
    </style:style>
    <style:style style:name="T2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use-window-font-color="true" fo:language="ru" fo:country="RU" fo:font-style="normal" style:language-asian="none" style:country-asian="none" style:font-style-asian="normal" style:font-name-complex="Arial" style:language-complex="none" style:country-complex="none" style:font-style-complex="normal"/>
    </style:style>
    <style:style style:name="T5" style:family="text">
      <style:text-properties fo:font-style="normal" style:font-style-asian="normal" style:font-name-complex="Arial" style:font-style-complex="normal"/>
    </style:style>
    <style:style style:name="T6" style:family="text">
      <style:text-properties style:font-name="Arial2"/>
    </style:style>
    <style:style style:name="T7" style:family="text">
      <style:text-properties fo:color="#000000"/>
    </style:style>
    <style:style style:name="T8" style:family="text">
      <style:text-properties fo:font-size="12pt" fo:font-weight="normal" style:font-weight-asian="normal" style:font-weight-complex="normal" officeooo:rsid="001ae076"/>
    </style:style>
    <style:style style:name="T9" style:family="text">
      <style:text-properties officeooo:rsid="0000d63b"/>
    </style:style>
    <style:style style:name="T10" style:family="text">
      <style:text-properties officeooo:rsid="00198c88"/>
    </style:style>
    <style:style style:name="T11" style:family="text">
      <style:text-properties officeooo:rsid="001ae076"/>
    </style:style>
    <style:style style:name="T12" style:family="text">
      <style:text-properties fo:language="ru" fo:country="RU" style:font-name-complex="Arial"/>
    </style:style>
    <style:style style:name="T13" style:family="text">
      <style:text-properties fo:language="ru" fo:country="RU" style:font-name-complex="Arial" officeooo:rsid="001ae07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  <text:p text:style-name="P4">Приложение 1 <text:s/>программы <text:span text:style-name="T1">комплексного социально-экономического развития муниципального образования </text:span>Курганской области</text:p>
      <text:p text:style-name="P5">_________________<text:span text:style-name="T2">Кетовский район </text:span>___________</text:p>
      <text:p text:style-name="P6"><text:s text:c="29"/><text:span text:style-name="T3"><text:s/>наименование муниципального района (городского округа) Курганской области</text:span></text:p>
      <text:p text:style-name="P7"/>
      <text:p text:style-name="P7">Перечень муниципальных <text:s/>программ,</text:p>
      <text:p text:style-name="P7">предусмотренных к реализации на период действия программы <text:span text:style-name="T4">комплексного социально-экономического</text:span></text:p>
      <text:p text:style-name="P7"><text:span text:style-name="T4">развития Кетовского района, </text:span><text:span text:style-name="T5">Курганской области</text:span></text:p>
      <text:p text:style-name="P8">на очередной финансовый год и плановый период 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10">№ п/п</text:p>
          </table:table-cell>
          <table:table-cell table:style-name="Таблица5.A1" office:value-type="string">
            <text:p text:style-name="P10">Наименование муниципальной</text:p>
            <text:p text:style-name="P10"><text:s/>программы</text:p>
          </table:table-cell>
          <table:table-cell table:style-name="Таблица5.C1" office:value-type="string">
            <text:p text:style-name="P10">Срок реализа-ции, год</text:p>
          </table:table-cell>
          <table:table-cell table:style-name="Таблица5.C1" office:value-type="string">
            <text:p text:style-name="P10">Объем финансирования, </text:p>
            <text:p text:style-name="P10">тыс. руб.</text:p>
          </table:table-cell>
          <table:table-cell table:number-columns-spanned="4">
            <table:table table:is-sub-table="true">
              <table:table-column table:style-name="Таблица5.E1.1"/>
              <table:table-column table:style-name="Таблица5.E1.2"/>
              <table:table-column table:style-name="Таблица5.E1.3"/>
              <table:table-column table:style-name="Таблица5.E1.4"/>
              <table:table-row>
                <table:table-cell table:style-name="Таблица5.E1.1.1" table:number-columns-spanned="4" office:value-type="string">
                  <text:p text:style-name="P10">Источники финансирования, тыс. руб.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Таблица5.E1.1.2" office:value-type="string">
                  <text:p text:style-name="P11">Федеральный бюджет </text:p>
                </table:table-cell>
                <table:table-cell table:style-name="Таблица5.E1.1.2" office:value-type="string">
                  <text:p text:style-name="P11">Областной бюджет</text:p>
                </table:table-cell>
                <table:table-cell table:style-name="Таблица5.E1.1.2" office:value-type="string">
                  <text:p text:style-name="P11">Местный</text:p>
                  <text:p text:style-name="P11"><text:s/>бюджет</text:p>
                </table:table-cell>
                <table:table-cell table:style-name="Таблица5.E1.1.2" office:value-type="string">
                  <text:p text:style-name="P11">Внебюджетные источники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5.I1" office:value-type="string">
            <text:p text:style-name="P10">Ожидаемые </text:p>
            <text:p text:style-name="P10">результаты</text:p>
          </table:table-cell>
        </table:table-row>
        <table:table-row>
          <table:table-cell table:style-name="Таблица5.A2" office:value-type="string">
            <text:p text:style-name="P12">1</text:p>
          </table:table-cell>
          <table:table-cell table:style-name="Таблица5.E1.1.2" office:value-type="string">
            <text:p text:style-name="P13">«Развитие физической культуры и спорта в Кетовском районе на 2015-2019 годы»</text:p>
          </table:table-cell>
          <table:table-cell table:style-name="Таблица5.C2" office:value-type="string">
            <text:p text:style-name="P14">2016-2018</text:p>
          </table:table-cell>
          <table:table-cell table:style-name="Таблица5.C2" office:value-type="string">
            <text:p text:style-name="P15">140353 <text:s/></text:p>
          </table:table-cell>
          <table:table-cell table:style-name="Таблица5.E1.1.1" office:value-type="string">
            <text:p text:style-name="P16">0</text:p>
          </table:table-cell>
          <table:table-cell table:style-name="Таблица5.E1.1.1" office:value-type="string">
            <text:p text:style-name="P17">107000</text:p>
          </table:table-cell>
          <table:table-cell table:style-name="Таблица5.G2" office:value-type="string">
            <text:p text:style-name="P18">33353</text:p>
          </table:table-cell>
          <table:table-cell table:style-name="Таблица5.E1.1.1" office:value-type="string">
            <text:p text:style-name="P16">0</text:p>
          </table:table-cell>
          <table:table-cell table:style-name="Таблица5.I2" office:value-type="string">
            <text:p text:style-name="P19">- увеличение численности населения, системати-чески занимающегося физической культурой и спортом, до 39% от общей численности населения;</text:p>
            <text:p text:style-name="P20">- увеличение количества специалистов в сфере физической культуры и спорта, имеющих высшее и среднее специальное образование ;</text:p>
            <text:p text:style-name="P21">- увеличение обеспе-ченности спортивными сооружениями </text:p>
            <text:p text:style-name="P22"><text:span text:style-name="T6">- увеличение количества спортсменов разрядников</text:span> </text:p>
          </table:table-cell>
        </table:table-row>
        <table:table-row>
          <table:table-cell table:style-name="Таблица5.A2" office:value-type="string">
            <text:p text:style-name="P12">2</text:p>
          </table:table-cell>
          <table:table-cell table:style-name="Таблица5.E1.1.2" office:value-type="string">
            <text:p text:style-name="P23">«Энергосбережение и повышение энергетической эффективности на территории Кетовского района на 2010-2015 годы и перспективу до 2020 года»</text:p>
          </table:table-cell>
          <table:table-cell table:style-name="Таблица5.C3" office:value-type="string">
            <text:p text:style-name="P24">2016-2018 гг</text:p>
          </table:table-cell>
          <table:table-cell table:style-name="Таблица5.A2" office:value-type="string">
            <text:p text:style-name="P25">14500</text:p>
          </table:table-cell>
          <table:table-cell table:style-name="Таблица5.A2" office:value-type="string">
            <text:p text:style-name="P26">0</text:p>
          </table:table-cell>
          <table:table-cell table:style-name="Таблица5.A2" office:value-type="string">
            <text:p text:style-name="P25">0</text:p>
          </table:table-cell>
          <table:table-cell table:style-name="Таблица5.A2" office:value-type="string">
            <text:p text:style-name="P25">0</text:p>
          </table:table-cell>
          <table:table-cell table:style-name="Таблица5.A2" office:value-type="string">
            <text:p text:style-name="P25">14500</text:p>
          </table:table-cell>
          <table:table-cell table:style-name="Таблица5.I2" office:value-type="string">
            <text:p text:style-name="P27">Энергоэффективное использование энергоресурсов</text:p>
          </table:table-cell>
        </table:table-row>
        <table:table-row>
          <table:table-cell table:style-name="Таблица5.A2" office:value-type="string">
            <text:p text:style-name="P12">3</text:p>
          </table:table-cell>
          <table:table-cell table:style-name="Таблица5.E1.1.2" office:value-type="string">
            <text:p text:style-name="P23">«Развитие культуры в Кетовском районе (2015-2017гг.»</text:p>
          </table:table-cell>
          <table:table-cell table:style-name="Таблица5.C3" office:value-type="string">
            <text:p text:style-name="P24">2016-2017</text:p>
          </table:table-cell>
          <table:table-cell table:style-name="Таблица5.C2" office:value-type="string">
            <text:p text:style-name="P18">159831,0</text:p>
          </table:table-cell>
          <table:table-cell table:style-name="Таблица5.E1.1.2" office:value-type="string">
            <text:p text:style-name="P28">0</text:p>
          </table:table-cell>
          <table:table-cell table:style-name="Таблица5.E1.1.2" office:value-type="string">
            <text:p text:style-name="P18">0</text:p>
          </table:table-cell>
          <table:table-cell table:style-name="Таблица5.C2" office:value-type="string">
            <text:p text:style-name="P18">159831,0</text:p>
          </table:table-cell>
          <table:table-cell table:style-name="Таблица5.E1.1.2" office:value-type="string">
            <text:p text:style-name="P28">0</text:p>
          </table:table-cell>
          <table:table-cell table:style-name="Таблица5.I2" office:value-type="string">
            <text:p text:style-name="P29">повышение социальной роли культуры;</text:p>
            <text:p text:style-name="P30">-повышение эффек-тивности и качества культурно-досуговой деятельности;</text:p>
            <text:p text:style-name="P30">укрепление мате-риально -технической <text:s text:c="22"/>базы музыкальных школ, сельских домов культуры, клубов и библиотек;</text:p>
            <text:p text:style-name="P31">-создание максималь-но доступных возмож-ностей для населения различных <text:s/>социаль-ных групп для получения доступа к культурным ценностям;</text:p>
          </table:table-cell>
        </table:table-row>
        <table:table-row>
          <table:table-cell table:style-name="Таблица5.A2" office:value-type="string">
            <text:p text:style-name="P12">4</text:p>
          </table:table-cell>
          <table:table-cell table:style-name="Таблица5.E1.1.2" office:value-type="string">
            <text:p text:style-name="P32">«О развитии и поддержке малого и среднего предпринимательства в Кетовском районе»</text:p>
          </table:table-cell>
          <table:table-cell table:style-name="Таблица5.C2" office:value-type="string">
            <text:p text:style-name="P11">2016-2018</text:p>
          </table:table-cell>
          <table:table-cell table:style-name="Таблица5.C2" office:value-type="string">
            <text:p text:style-name="P11">6450</text:p>
          </table:table-cell>
          <table:table-cell table:style-name="Таблица5.E1.1.2" office:value-type="string">
            <text:p text:style-name="P11"/>
            <text:p text:style-name="P11"/>
            <text:p text:style-name="P11"/>
            <text:p text:style-name="P11"/>
            <text:p text:style-name="P11">6000</text:p>
          </table:table-cell>
          <table:table-cell table:style-name="Таблица5.E1.1.2" office:value-type="string">
            <text:p text:style-name="P11"/>
            <text:p text:style-name="P11"/>
            <text:p text:style-name="P11"/>
            <text:p text:style-name="P11"/>
            <text:p text:style-name="P11">0</text:p>
          </table:table-cell>
          <table:table-cell table:style-name="Таблица5.C2" office:value-type="string">
            <text:p text:style-name="P11">450</text:p>
          </table:table-cell>
          <table:table-cell table:style-name="Таблица5.E1.1.2" office:value-type="string">
            <text:p text:style-name="P11"/>
            <text:p text:style-name="P11"/>
            <text:p text:style-name="P11"/>
            <text:p text:style-name="P11"/>
            <text:p text:style-name="P11">0</text:p>
          </table:table-cell>
          <table:table-cell table:style-name="Таблица5.I2" office:value-type="string">
            <text:p text:style-name="P33">Увеличение субъектов предпринимательства, создание новых рабочих мест, увеличение доходов в бюджеты всех уровней</text:p>
          </table:table-cell>
        </table:table-row>
        <table:table-row>
          <table:table-cell table:style-name="Таблица5.A2" office:value-type="string">
            <text:p text:style-name="P34"/>
            <text:p text:style-name="P34">5</text:p>
          </table:table-cell>
          <table:table-cell table:style-name="Таблица5.E1.1.2" office:value-type="string">
            <text:p text:style-name="P35">Программа комплексного развития систем комму-нальной инфраструктуры муниципального образо-вания Кетовский район до 2020 года</text:p>
          </table:table-cell>
          <table:table-cell table:style-name="Таблица5.C2" office:value-type="string">
            <text:p text:style-name="P17">2016-2017</text:p>
          </table:table-cell>
          <table:table-cell table:style-name="Таблица5.A2" office:value-type="string">
            <text:p text:style-name="P17">294595,0</text:p>
          </table:table-cell>
          <table:table-cell table:style-name="Таблица5.A2" office:value-type="string">
            <text:p text:style-name="P17">0</text:p>
          </table:table-cell>
          <table:table-cell table:style-name="Таблица5.A2" office:value-type="string">
            <text:p text:style-name="P17">0</text:p>
          </table:table-cell>
          <table:table-cell table:style-name="Таблица5.A2" office:value-type="string">
            <text:p text:style-name="P17">0</text:p>
          </table:table-cell>
          <table:table-cell table:style-name="Таблица5.A2" office:value-type="string">
            <text:p text:style-name="P17">294595,0</text:p>
          </table:table-cell>
          <table:table-cell table:style-name="Таблица5.I2" office:value-type="string">
            <text:p text:style-name="P17">Повышение качества коммунальных услуг</text:p>
          </table:table-cell>
        </table:table-row>
        <table:table-row>
          <table:table-cell table:style-name="Таблица5.A2" office:value-type="string">
            <text:p text:style-name="P34">6</text:p>
          </table:table-cell>
          <table:table-cell table:style-name="Таблица5.A2" office:value-type="string">
            <text:p text:style-name="P12">"Развитие агропромышленного комплекса в Кетовском районе на 2013 -2020 годы"</text:p>
          </table:table-cell>
          <table:table-cell table:style-name="Таблица5.A2" office:value-type="string">
            <text:p text:style-name="P11">2016-2018</text:p>
          </table:table-cell>
          <table:table-cell table:style-name="Таблица5.A2" office:value-type="string">
            <text:p text:style-name="P11">1 220 404</text:p>
          </table:table-cell>
          <table:table-cell table:style-name="Таблица5.A2" office:value-type="string">
            <text:p text:style-name="P36">0</text:p>
          </table:table-cell>
          <table:table-cell table:style-name="Таблица5.A2" office:value-type="string">
            <text:p text:style-name="P11">0</text:p>
          </table:table-cell>
          <table:table-cell table:style-name="Таблица5.A2" office:value-type="string">
            <text:p text:style-name="P11">10560</text:p>
          </table:table-cell>
          <table:table-cell table:style-name="Таблица5.A2" office:value-type="string">
            <text:p text:style-name="P36"><text:s/>1209844</text:p>
          </table:table-cell>
          <table:table-cell table:style-name="Таблица5.I2" office:value-type="string">
            <text:p text:style-name="P12">Увеличение производства продукции сельского хозяйства всех категорий(в сопоставимых ценах) в 2020 по отношению к 2012 году на 34 %. Обеспечение рента-бельности сельско-хозяйственных органи-заций на уровне не менее 14-18% с учетом субсидий. Обеспечение <text:s/>соотношения заработ-ной платы в сельском хозяйстве на уровне не менее 63%</text:p>
          </table:table-cell>
        </table:table-row>
        <table:table-row>
          <table:table-cell table:style-name="Таблица5.C3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4">7</text:p>
          </table:table-cell>
          <table:table-cell table:style-name="Таблица5.E1.1.2" office:value-type="string">
            <text:p text:style-name="P36">"Устойчивое развитие сельских территорий Кетовского района на 2014 -2017 годы и на период до 2020 года"</text:p>
          </table:table-cell>
          <table:table-cell table:style-name="Таблица5.A2" office:value-type="string">
            <text:p text:style-name="P11">2016-2018</text:p>
          </table:table-cell>
          <table:table-cell table:style-name="Таблица5.A2" office:value-type="string">
            <text:p text:style-name="P11">2 516 413</text:p>
          </table:table-cell>
          <table:table-cell table:style-name="Таблица5.A2" office:value-type="string">
            <text:p text:style-name="P11">756 496</text:p>
          </table:table-cell>
          <table:table-cell table:style-name="Таблица5.A2" office:value-type="string">
            <text:p text:style-name="P11">995 446</text:p>
          </table:table-cell>
          <table:table-cell table:style-name="Таблица5.A2" office:value-type="string">
            <text:p text:style-name="P11">242 356</text:p>
          </table:table-cell>
          <table:table-cell table:style-name="Таблица5.A2" office:value-type="string">
            <text:p text:style-name="P11">513 133</text:p>
          </table:table-cell>
          <table:table-cell table:style-name="Таблица5.I2" office:value-type="string">
            <text:p text:style-name="P38">Улучшение жилищных условий 48 сельских семей, в том числе 17 молодых семей и молодых специалистов;</text:p>
            <text:p text:style-name="P39"><text:span text:style-name="T7">сокращение количества обучающихся в обще-образовательных уч-реждениях, находя-щихся в ветхом и ава-рийном состоянии, на 1800 человек; увеличение количест-ва привлеченных к занятиям физической культурой и спортом граждан, проживаю-щих в сельской мест-ности, прежде всего молодежи, за счет расширения сети плоскостных спор-тивных сооружений на</text:span> <text:span text:style-name="T7">42703 кв. метров;</text:span></text:p>
            <text:p text:style-name="P40">улучшение доступа сельского населения к услугам учреждений культурно-досугового типа путем расширения сети таких учреждений на 450 мест;</text:p>
            <text:p text:style-name="P40">повышение уровня инженерного обуст-ройства населенных пунктов, расположен-ных в сельской мест-ности: газом — до 73,7 процента, водой — до 58,9 процента;</text:p>
            <text:p text:style-name="P39"><text:span text:style-name="T7">компактную жилищ-ную застройку в 1 населенном пункте, расположенных</text:span> <text:span text:style-name="T7">в сельской местности;</text:span></text:p>
            <text:p text:style-name="P40">повышение граж-данской активности и участия граждан, про-живающих в сельской местности в реа-лизации общественно значимых проектов путем поддержки 2 проектов местных инициатив.</text:p>
            <text:p text:style-name="P41"/>
          </table:table-cell>
        </table:table-row>
        <table:table-row>
          <table:table-cell table:style-name="Таблица5.C3" office:value-type="string">
            <text:p text:style-name="P37">8</text:p>
          </table:table-cell>
          <table:table-cell table:style-name="Таблица5.E1.1.2" office:value-type="string">
            <text:p text:style-name="P42"><text:span text:style-name="T8">«Доступная среда для инвалидов на 2016-2020 годы в Кетовском районе» </text:span></text:p>
          </table:table-cell>
          <table:table-cell table:style-name="Таблица5.A2" office:value-type="string">
            <text:p text:style-name="P43">2016-2018</text:p>
          </table:table-cell>
          <table:table-cell table:style-name="Таблица5.D9" office:value-type="float" office:value="1967.4">
            <text:p text:style-name="P43"><text:span text:style-name="T9">1967,4</text:span></text:p>
          </table:table-cell>
          <table:table-cell table:style-name="Таблица5.D9" office:value-type="float" office:value="1377.2">
            <text:p text:style-name="P44"><text:span text:style-name="T9">1377,2</text:span></text:p>
          </table:table-cell>
          <table:table-cell table:style-name="Таблица5.A2" office:value-type="string">
            <text:p text:style-name="P45">0</text:p>
          </table:table-cell>
          <table:table-cell table:style-name="Таблица5.D9" office:value-type="float" office:value="590.2">
            <text:p text:style-name="P43"><text:span text:style-name="T9">590,2</text:span></text:p>
          </table:table-cell>
          <table:table-cell table:style-name="Таблица5.A2" office:value-type="string">
            <text:p text:style-name="P45">0</text:p>
          </table:table-cell>
          <table:table-cell table:style-name="Таблица5.I2" office:value-type="string">
            <text:p text:style-name="P46"><text:span text:style-name="T10">До</text:span>ступ <text:span text:style-name="T11">всех категорий инвалидов </text:span><text:span text:style-name="T12">к учреждени</text:span><text:span text:style-name="T13">ю культуры. Возможность равного участия в жизни общества наряду с другими гражданами.</text:span></text:p>
          </table:table-cell>
        </table:table-row>
        <table:table-row>
          <table:table-cell table:style-name="Таблица5.C3" office:value-type="string">
            <text:p text:style-name="P37">9</text:p>
          </table:table-cell>
          <table:table-cell table:style-name="Таблица5.E1.1.2" office:value-type="string">
            <text:p text:style-name="P42">"Развитие перерабаты-вающих производств в Кетовском районе <text:s/>2013-2020 гг."</text:p>
          </table:table-cell>
          <table:table-cell table:style-name="Таблица5.A2" office:value-type="string">
            <text:p text:style-name="P43">2016-2018</text:p>
          </table:table-cell>
          <table:table-cell table:style-name="Таблица5.A2" office:value-type="string">
            <text:p text:style-name="P43">183000,0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5">0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7">183000,0</text:p>
          </table:table-cell>
          <table:table-cell table:style-name="Таблица5.I2" office:value-type="string">
            <text:p text:style-name="P46">Увеличение переработки мясо скота и птицы, увеличение объёма и улучшение качества выпускаемой продукции</text:p>
          </table:table-cell>
        </table:table-row>
        <table:table-row>
          <table:table-cell table:style-name="Таблица5.C3" office:value-type="string">
            <text:p text:style-name="P37">10</text:p>
          </table:table-cell>
          <table:table-cell table:style-name="Таблица5.E1.1.2" office:value-type="string">
            <text:p text:style-name="P42">"Улучшение условий и охраны труда в Кетовском районе на 2016-2018 гг</text:p>
          </table:table-cell>
          <table:table-cell table:style-name="Таблица5.A2" office:value-type="string">
            <text:p text:style-name="P43">2016-2018</text:p>
          </table:table-cell>
          <table:table-cell table:style-name="Таблица5.A2" office:value-type="string">
            <text:p text:style-name="P43">13530,0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5">0</text:p>
          </table:table-cell>
          <table:table-cell table:style-name="Таблица5.A2" office:value-type="string">
            <text:p text:style-name="P43">30,0</text:p>
          </table:table-cell>
          <table:table-cell table:style-name="Таблица5.A2" office:value-type="string">
            <text:p text:style-name="P47">13500,0</text:p>
          </table:table-cell>
          <table:table-cell table:style-name="Таблица5.I2" office:value-type="string">
            <text:p text:style-name="P46">- снижение общего уровня производственного травматизма;</text:p>
            <text:p text:style-name="P46">- повышение уровня квалификации работников организаций, находящихся на территории Кетовского района;</text:p>
            <text:p text:style-name="P46">- увеличение количества обученных работников по вопросам охраны труда;</text:p>
            <text:p text:style-name="P46">- рост количества рабочих мест, на которых выполняется специальная оценка условий труда.</text:p>
          </table:table-cell>
        </table:table-row>
      </table:table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 style:font-charset="x-symbol"/>
    <style:font-face style:name="Arial2" svg:font-family="Arial"/>
    <style:font-face style:name="Arial1" svg:font-family="Arial, sans-serif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one" fo:country="none" style:language-asian="none" style:country-asian="none" style:language-complex="none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style:font-name="Times New Roman" fo:font-size="7pt" fo:font-weight="bold" style:font-name-asian="MS Mincho" style:font-size-asian="7pt" style:font-weight-asian="bold" style:font-name-complex="Tahoma" style:font-size-complex="7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register-true="true"/>
      <style:text-properties style:font-name="Courier New" fo:font-size="10pt" style:font-name-asian="Courier New" style:font-size-asian="10pt" style:font-name-complex="Courier New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weight-complex="bold"/>
    </style:style>
    <style:style style:name="Iau_3f_iue" style:display-name="Iau?iue" style:family="paragraph">
      <style:paragraph-properties fo:orphans="2" fo:widows="2" fo:hyphenation-ladder-count="no-limit"/>
      <style:text-properties style:use-window-font-color="true" style:font-name="Arial" fo:font-size="10pt" fo:language="ru" fo:country="RU" style:font-name-asian="Arial" style:font-size-asian="10pt" style:language-asian="none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1.6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9.699cm" fo:page-height="20.999cm" style:num-format="1" style:print-orientation="landscape" fo:margin-top="1.455cm" fo:margin-bottom="1.31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cm" fo:margin-bottom="0.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</text:page-number></text:p>
      </style:head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Landscape" style:page-layout-name="pm4">
      <style:header>
        <text:p text:style-name="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1$Win32 OpenOffice.org_project/680m1$Build-8990</meta:generator>
    <meta:creation-date>2009-04-16T11:32:02</meta:creation-date>
    <dc:date>2015-08-13T13:39:12</dc:date>
    <meta:print-date>2012-06-22T11:00:33</meta:print-date>
    <dc:language>ru-RU</dc:language>
    <meta:editing-cycles>146</meta:editing-cycles>
    <meta:editing-duration>P3DT0H25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127" meta:word-count="639" meta:character-count="4675"/>
  </office:meta>
</office:document-meta>
</file>